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58</text:p>
          </table:table-cell>
          <table:table-cell table:number-columns-repeated="4" table:style-name="ce10"/>
          <table:table-cell office:value-type="string" table:style-name="ce12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8" table:style-name="ce17">
            <text:p>5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9:335</text:p>
          </table:table-cell>
          <table:covered-table-cell/>
          <table:table-cell office:value-type="float" office:value="816131.5" table:style-name="ce20">
            <text:p>816131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19:336</text:p>
          </table:table-cell>
          <table:covered-table-cell/>
          <table:table-cell office:value-type="float" office:value="707515.11" table:style-name="ce20">
            <text:p>707515,1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02:264</text:p>
          </table:table-cell>
          <table:covered-table-cell/>
          <table:table-cell office:value-type="float" office:value="1835481.8" table:style-name="ce20">
            <text:p>1835481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04:178</text:p>
          </table:table-cell>
          <table:covered-table-cell/>
          <table:table-cell office:value-type="float" office:value="1983757.72" table:style-name="ce20">
            <text:p>1983757,7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70:70</text:p>
          </table:table-cell>
          <table:covered-table-cell/>
          <table:table-cell office:value-type="float" office:value="1861923.55" table:style-name="ce20">
            <text:p>1861923,5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4749</text:p>
          </table:table-cell>
          <table:covered-table-cell/>
          <table:table-cell office:value-type="float" office:value="2054438.83" table:style-name="ce20">
            <text:p>2054438,8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343</text:p>
          </table:table-cell>
          <table:covered-table-cell/>
          <table:table-cell office:value-type="float" office:value="313363.15999999997" table:style-name="ce20">
            <text:p>313363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5:1416</text:p>
          </table:table-cell>
          <table:covered-table-cell/>
          <table:table-cell office:value-type="float" office:value="26556.2" table:style-name="ce20">
            <text:p>26556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9:4741</text:p>
          </table:table-cell>
          <table:covered-table-cell/>
          <table:table-cell office:value-type="float" office:value="121802.78" table:style-name="ce20">
            <text:p>121802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000010:71</text:p>
          </table:table-cell>
          <table:covered-table-cell/>
          <table:table-cell office:value-type="float" office:value="456653.34" table:style-name="ce20">
            <text:p>456653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1:232</text:p>
          </table:table-cell>
          <table:covered-table-cell/>
          <table:table-cell office:value-type="float" office:value="41737456.68" table:style-name="ce20">
            <text:p>41737456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400001:772</text:p>
          </table:table-cell>
          <table:covered-table-cell/>
          <table:table-cell office:value-type="float" office:value="454858.8" table:style-name="ce20">
            <text:p>454858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600001:87</text:p>
          </table:table-cell>
          <table:covered-table-cell/>
          <table:table-cell office:value-type="float" office:value="481436.93" table:style-name="ce20">
            <text:p>481436,9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2900001:136</text:p>
          </table:table-cell>
          <table:covered-table-cell/>
          <table:table-cell office:value-type="float" office:value="243601.3" table:style-name="ce20">
            <text:p>243601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19:237</text:p>
          </table:table-cell>
          <table:covered-table-cell/>
          <table:table-cell office:value-type="float" office:value="847899.92" table:style-name="ce20">
            <text:p>847899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28:221</text:p>
          </table:table-cell>
          <table:covered-table-cell/>
          <table:table-cell office:value-type="float" office:value="1666111.18" table:style-name="ce20">
            <text:p>1666111,1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32:347</text:p>
          </table:table-cell>
          <table:covered-table-cell/>
          <table:table-cell office:value-type="float" office:value="834298.86" table:style-name="ce20">
            <text:p>834298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600038:161</text:p>
          </table:table-cell>
          <table:covered-table-cell/>
          <table:table-cell office:value-type="float" office:value="299690.88" table:style-name="ce20">
            <text:p>299690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3:581</text:p>
          </table:table-cell>
          <table:covered-table-cell/>
          <table:table-cell office:value-type="float" office:value="68729.09" table:style-name="ce20">
            <text:p>68729,0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3:582</text:p>
          </table:table-cell>
          <table:covered-table-cell/>
          <table:table-cell office:value-type="float" office:value="69522.11" table:style-name="ce20">
            <text:p>69522,1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3:583</text:p>
          </table:table-cell>
          <table:covered-table-cell/>
          <table:table-cell office:value-type="float" office:value="66350" table:style-name="ce20">
            <text:p>6635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3:584</text:p>
          </table:table-cell>
          <table:covered-table-cell/>
          <table:table-cell office:value-type="float" office:value="56040.639999999999" table:style-name="ce20">
            <text:p>56040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698</text:p>
          </table:table-cell>
          <table:covered-table-cell/>
          <table:table-cell office:value-type="float" office:value="308312.14" table:style-name="ce20">
            <text:p>308312,1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9:137</text:p>
          </table:table-cell>
          <table:covered-table-cell/>
          <table:table-cell office:value-type="float" office:value="758697.76" table:style-name="ce20">
            <text:p>758697,7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9:282</text:p>
          </table:table-cell>
          <table:covered-table-cell/>
          <table:table-cell office:value-type="float" office:value="446883.81" table:style-name="ce20">
            <text:p>446883,8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9:285</text:p>
          </table:table-cell>
          <table:covered-table-cell/>
          <table:table-cell office:value-type="float" office:value="279121.74" table:style-name="ce20">
            <text:p>279121,7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9:287</text:p>
          </table:table-cell>
          <table:covered-table-cell/>
          <table:table-cell office:value-type="float" office:value="390489.99" table:style-name="ce20">
            <text:p>390489,9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000009:288</text:p>
          </table:table-cell>
          <table:covered-table-cell/>
          <table:table-cell office:value-type="float" office:value="346333.35" table:style-name="ce20">
            <text:p>346333,3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9:290</text:p>
          </table:table-cell>
          <table:covered-table-cell/>
          <table:table-cell office:value-type="float" office:value="359581.64" table:style-name="ce20">
            <text:p>359581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9:291</text:p>
          </table:table-cell>
          <table:covered-table-cell/>
          <table:table-cell office:value-type="float" office:value="368058.51" table:style-name="ce20">
            <text:p>368058,5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9:299</text:p>
          </table:table-cell>
          <table:covered-table-cell/>
          <table:table-cell office:value-type="float" office:value="760673.47" table:style-name="ce20">
            <text:p>760673,4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9:787</text:p>
          </table:table-cell>
          <table:covered-table-cell/>
          <table:table-cell office:value-type="float" office:value="428547.67" table:style-name="ce20">
            <text:p>428547,6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09:84</text:p>
          </table:table-cell>
          <table:covered-table-cell/>
          <table:table-cell office:value-type="float" office:value="574993.25" table:style-name="ce20">
            <text:p>574993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09:85</text:p>
          </table:table-cell>
          <table:covered-table-cell/>
          <table:table-cell office:value-type="float" office:value="2463290.83" table:style-name="ce20">
            <text:p>2463290,8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09:86</text:p>
          </table:table-cell>
          <table:covered-table-cell/>
          <table:table-cell office:value-type="float" office:value="4872117.54" table:style-name="ce20">
            <text:p>4872117,5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09:87</text:p>
          </table:table-cell>
          <table:covered-table-cell/>
          <table:table-cell office:value-type="float" office:value="5373897.0800000001" table:style-name="ce20">
            <text:p>5373897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09:88</text:p>
          </table:table-cell>
          <table:covered-table-cell/>
          <table:table-cell office:value-type="float" office:value="4751618.51" table:style-name="ce20">
            <text:p>4751618,5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3000009:89</text:p>
          </table:table-cell>
          <table:covered-table-cell/>
          <table:table-cell office:value-type="float" office:value="4560002.26" table:style-name="ce20">
            <text:p>4560002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3000009:97</text:p>
          </table:table-cell>
          <table:covered-table-cell/>
          <table:table-cell office:value-type="float" office:value="397189.3" table:style-name="ce20">
            <text:p>397189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3000009:98</text:p>
          </table:table-cell>
          <table:covered-table-cell/>
          <table:table-cell office:value-type="float" office:value="410546.04" table:style-name="ce20">
            <text:p>410546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3000025:531</text:p>
          </table:table-cell>
          <table:covered-table-cell/>
          <table:table-cell office:value-type="float" office:value="317978.48" table:style-name="ce20">
            <text:p>317978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4000005:287</text:p>
          </table:table-cell>
          <table:covered-table-cell/>
          <table:table-cell office:value-type="float" office:value="336740.56" table:style-name="ce20">
            <text:p>336740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4800017:150</text:p>
          </table:table-cell>
          <table:covered-table-cell/>
          <table:table-cell office:value-type="float" office:value="534766.44999999995" table:style-name="ce20">
            <text:p>534766,4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300004:455</text:p>
          </table:table-cell>
          <table:covered-table-cell/>
          <table:table-cell office:value-type="float" office:value="425391.82" table:style-name="ce20">
            <text:p>425391,8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608:2593</text:p>
          </table:table-cell>
          <table:covered-table-cell/>
          <table:table-cell office:value-type="float" office:value="2257488.33" table:style-name="ce20">
            <text:p>2257488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801:3695</text:p>
          </table:table-cell>
          <table:covered-table-cell/>
          <table:table-cell office:value-type="float" office:value="2349703.5699999998" table:style-name="ce20">
            <text:p>2349703,5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9502:2363</text:p>
          </table:table-cell>
          <table:covered-table-cell/>
          <table:table-cell office:value-type="float" office:value="146497.92000000001" table:style-name="ce20">
            <text:p>146497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290019:275</text:p>
          </table:table-cell>
          <table:covered-table-cell/>
          <table:table-cell office:value-type="float" office:value="1246603.75" table:style-name="ce20">
            <text:p>1246603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790024:541</text:p>
          </table:table-cell>
          <table:covered-table-cell/>
          <table:table-cell office:value-type="float" office:value="661130.88" table:style-name="ce20">
            <text:p>661130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800025:324</text:p>
          </table:table-cell>
          <table:covered-table-cell/>
          <table:table-cell office:value-type="float" office:value="466413.19" table:style-name="ce20">
            <text:p>466413,1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900008:185</text:p>
          </table:table-cell>
          <table:covered-table-cell/>
          <table:table-cell office:value-type="float" office:value="635923.22" table:style-name="ce20">
            <text:p>635923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0900015:175</text:p>
          </table:table-cell>
          <table:covered-table-cell/>
          <table:table-cell office:value-type="float" office:value="756303.75" table:style-name="ce20">
            <text:p>756303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3:3393</text:p>
          </table:table-cell>
          <table:covered-table-cell/>
          <table:table-cell office:value-type="float" office:value="2842323.84" table:style-name="ce20">
            <text:p>2842323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3:3394</text:p>
          </table:table-cell>
          <table:covered-table-cell/>
          <table:table-cell office:value-type="float" office:value="3641659.1" table:style-name="ce20">
            <text:p>3641659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5:3276</text:p>
          </table:table-cell>
          <table:covered-table-cell/>
          <table:table-cell office:value-type="float" office:value="2140102.66" table:style-name="ce20">
            <text:p>2140102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12:822</text:p>
          </table:table-cell>
          <table:covered-table-cell/>
          <table:table-cell office:value-type="float" office:value="2678320.7000000002" table:style-name="ce20">
            <text:p>2678320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2468</text:p>
          </table:table-cell>
          <table:covered-table-cell/>
          <table:table-cell office:value-type="float" office:value="16522560.23" table:style-name="ce20">
            <text:p>16522560,2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0002:2469</text:p>
          </table:table-cell>
          <table:covered-table-cell/>
          <table:table-cell office:value-type="float" office:value="16522560.23" table:style-name="ce20">
            <text:p>16522560,2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2:2470</text:p>
          </table:table-cell>
          <table:covered-table-cell/>
          <table:table-cell office:value-type="float" office:value="6764240.4900000002" table:style-name="ce20">
            <text:p>6764240,4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6313</text:p>
          </table:table-cell>
          <table:covered-table-cell/>
          <table:table-cell office:value-type="float" office:value="2272475.23" table:style-name="ce20">
            <text:p>2272475,2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21001:2800</text:p>
          </table:table-cell>
          <table:covered-table-cell/>
          <table:table-cell office:value-type="float" office:value="3558469.89" table:style-name="ce20">
            <text:p>3558469,8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100008:410</text:p>
          </table:table-cell>
          <table:covered-table-cell/>
          <table:table-cell office:value-type="float" office:value="1288928" table:style-name="ce20">
            <text:p>128892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2300002:386</text:p>
          </table:table-cell>
          <table:covered-table-cell/>
          <table:table-cell office:value-type="float" office:value="259379.6" table:style-name="ce20">
            <text:p>259379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300011:334</text:p>
          </table:table-cell>
          <table:covered-table-cell/>
          <table:table-cell office:value-type="float" office:value="989442.13" table:style-name="ce20">
            <text:p>989442,1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07:1686</text:p>
          </table:table-cell>
          <table:covered-table-cell/>
          <table:table-cell office:value-type="float" office:value="79556.58" table:style-name="ce20">
            <text:p>79556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1023:326</text:p>
          </table:table-cell>
          <table:covered-table-cell/>
          <table:table-cell office:value-type="float" office:value="76173.39" table:style-name="ce20">
            <text:p>76173,3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30:134</text:p>
          </table:table-cell>
          <table:covered-table-cell/>
          <table:table-cell office:value-type="float" office:value="57128.32" table:style-name="ce20">
            <text:p>57128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1033:137</text:p>
          </table:table-cell>
          <table:covered-table-cell/>
          <table:table-cell office:value-type="float" office:value="139647.76999999999" table:style-name="ce20">
            <text:p>139647,7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1036:123</text:p>
          </table:table-cell>
          <table:covered-table-cell/>
          <table:table-cell office:value-type="float" office:value="139647.76999999999" table:style-name="ce20">
            <text:p>139647,7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1040:145</text:p>
          </table:table-cell>
          <table:covered-table-cell/>
          <table:table-cell office:value-type="float" office:value="57128.32" table:style-name="ce20">
            <text:p>57128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1043:123</text:p>
          </table:table-cell>
          <table:covered-table-cell/>
          <table:table-cell office:value-type="float" office:value="107910.58" table:style-name="ce20">
            <text:p>107910,5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1045:161</text:p>
          </table:table-cell>
          <table:covered-table-cell/>
          <table:table-cell office:value-type="float" office:value="493531.05" table:style-name="ce20">
            <text:p>493531,0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1045:162</text:p>
          </table:table-cell>
          <table:covered-table-cell/>
          <table:table-cell office:value-type="float" office:value="495116.71" table:style-name="ce20">
            <text:p>495116,7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1050:131</text:p>
          </table:table-cell>
          <table:covered-table-cell/>
          <table:table-cell office:value-type="float" office:value="57128.32" table:style-name="ce20">
            <text:p>57128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1052:140</text:p>
          </table:table-cell>
          <table:covered-table-cell/>
          <table:table-cell office:value-type="float" office:value="491941.96" table:style-name="ce20">
            <text:p>491941,9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1052:141</text:p>
          </table:table-cell>
          <table:covered-table-cell/>
          <table:table-cell office:value-type="float" office:value="491941.96" table:style-name="ce20">
            <text:p>491941,9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1061:117</text:p>
          </table:table-cell>
          <table:covered-table-cell/>
          <table:table-cell office:value-type="float" office:value="139647.76999999999" table:style-name="ce20">
            <text:p>139647,7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4028:313</text:p>
          </table:table-cell>
          <table:covered-table-cell/>
          <table:table-cell office:value-type="float" office:value="42148.51" table:style-name="ce20">
            <text:p>42148,5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2900014:260</text:p>
          </table:table-cell>
          <table:covered-table-cell/>
          <table:table-cell office:value-type="float" office:value="35122.5" table:style-name="ce20">
            <text:p>35122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000000:5006</text:p>
          </table:table-cell>
          <table:covered-table-cell/>
          <table:table-cell office:value-type="float" office:value="92396.36" table:style-name="ce20">
            <text:p>92396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000000:5007</text:p>
          </table:table-cell>
          <table:covered-table-cell/>
          <table:table-cell office:value-type="float" office:value="39598.44" table:style-name="ce20">
            <text:p>39598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05:106</text:p>
          </table:table-cell>
          <table:covered-table-cell/>
          <table:table-cell office:value-type="float" office:value="1954625.73" table:style-name="ce20">
            <text:p>1954625,7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05:122</text:p>
          </table:table-cell>
          <table:covered-table-cell/>
          <table:table-cell office:value-type="float" office:value="810725.44" table:style-name="ce20">
            <text:p>810725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05:123</text:p>
          </table:table-cell>
          <table:covered-table-cell/>
          <table:table-cell office:value-type="float" office:value="752419.85" table:style-name="ce20">
            <text:p>752419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05:124</text:p>
          </table:table-cell>
          <table:covered-table-cell/>
          <table:table-cell office:value-type="float" office:value="505315.17" table:style-name="ce20">
            <text:p>505315,1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53:741</text:p>
          </table:table-cell>
          <table:covered-table-cell/>
          <table:table-cell office:value-type="float" office:value="85180.98" table:style-name="ce20">
            <text:p>85180,9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1200016:296</text:p>
          </table:table-cell>
          <table:covered-table-cell/>
          <table:table-cell office:value-type="float" office:value="32998.699999999997" table:style-name="ce20">
            <text:p>32998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1200024:283</text:p>
          </table:table-cell>
          <table:covered-table-cell/>
          <table:table-cell office:value-type="float" office:value="46198.18" table:style-name="ce20">
            <text:p>46198,1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5600002:237</text:p>
          </table:table-cell>
          <table:covered-table-cell/>
          <table:table-cell office:value-type="float" office:value="451113.71" table:style-name="ce20">
            <text:p>451113,7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4700016:65</text:p>
          </table:table-cell>
          <table:covered-table-cell/>
          <table:table-cell office:value-type="float" office:value="2401820.44" table:style-name="ce20">
            <text:p>2401820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104017:63</text:p>
          </table:table-cell>
          <table:covered-table-cell/>
          <table:table-cell office:value-type="float" office:value="544940.75" table:style-name="ce20">
            <text:p>544940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1100001:381</text:p>
          </table:table-cell>
          <table:covered-table-cell/>
          <table:table-cell office:value-type="float" office:value="1305639.72" table:style-name="ce20">
            <text:p>1305639,7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1800001:151</text:p>
          </table:table-cell>
          <table:covered-table-cell/>
          <table:table-cell office:value-type="float" office:value="612390.09" table:style-name="ce20">
            <text:p>612390,0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1900013:172</text:p>
          </table:table-cell>
          <table:covered-table-cell/>
          <table:table-cell office:value-type="float" office:value="933297.46" table:style-name="ce20">
            <text:p>933297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000000:14388</text:p>
          </table:table-cell>
          <table:covered-table-cell/>
          <table:table-cell office:value-type="float" office:value="1149484" table:style-name="ce20">
            <text:p>114948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600003:421</text:p>
          </table:table-cell>
          <table:covered-table-cell/>
          <table:table-cell office:value-type="float" office:value="132707.99" table:style-name="ce20">
            <text:p>132707,9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3600004:103</text:p>
          </table:table-cell>
          <table:covered-table-cell/>
          <table:table-cell office:value-type="float" office:value="6806354.79" table:style-name="ce20">
            <text:p>6806354,7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3600004:104</text:p>
          </table:table-cell>
          <table:covered-table-cell/>
          <table:table-cell office:value-type="float" office:value="6713204.4000000004" table:style-name="ce20">
            <text:p>6713204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3600004:108</text:p>
          </table:table-cell>
          <table:covered-table-cell/>
          <table:table-cell office:value-type="float" office:value="6110678.7000000002" table:style-name="ce20">
            <text:p>6110678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3600004:99</text:p>
          </table:table-cell>
          <table:covered-table-cell/>
          <table:table-cell office:value-type="float" office:value="5579493.29" table:style-name="ce20">
            <text:p>5579493,2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3700006:545</text:p>
          </table:table-cell>
          <table:covered-table-cell/>
          <table:table-cell office:value-type="float" office:value="1525401.95" table:style-name="ce20">
            <text:p>1525401,9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19000:1107</text:p>
          </table:table-cell>
          <table:covered-table-cell/>
          <table:table-cell office:value-type="float" office:value="1914062.27" table:style-name="ce20">
            <text:p>1914062,2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11000:457</text:p>
          </table:table-cell>
          <table:covered-table-cell/>
          <table:table-cell office:value-type="float" office:value="1222849.82" table:style-name="ce20">
            <text:p>1222849,8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33000:3179</text:p>
          </table:table-cell>
          <table:covered-table-cell/>
          <table:table-cell office:value-type="float" office:value="987679.38" table:style-name="ce20">
            <text:p>987679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3000:1986</text:p>
          </table:table-cell>
          <table:covered-table-cell/>
          <table:table-cell office:value-type="float" office:value="1029846.63" table:style-name="ce20">
            <text:p>1029846,6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0518</text:p>
          </table:table-cell>
          <table:covered-table-cell/>
          <table:table-cell office:value-type="float" office:value="1242184" table:style-name="ce20">
            <text:p>124218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1166</text:p>
          </table:table-cell>
          <table:covered-table-cell/>
          <table:table-cell office:value-type="float" office:value="19883702.559999999" table:style-name="ce20">
            <text:p>19883702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8035</text:p>
          </table:table-cell>
          <table:covered-table-cell/>
          <table:table-cell office:value-type="float" office:value="1982340.09" table:style-name="ce20">
            <text:p>1982340,0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55000:150</text:p>
          </table:table-cell>
          <table:covered-table-cell/>
          <table:table-cell office:value-type="float" office:value="1655666.5" table:style-name="ce20">
            <text:p>1655666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83000:555</text:p>
          </table:table-cell>
          <table:covered-table-cell/>
          <table:table-cell office:value-type="float" office:value="1481654.24" table:style-name="ce20">
            <text:p>1481654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0100025:916</text:p>
          </table:table-cell>
          <table:covered-table-cell/>
          <table:table-cell office:value-type="float" office:value="1631613.64" table:style-name="ce20">
            <text:p>1631613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314:420</text:p>
          </table:table-cell>
          <table:covered-table-cell/>
          <table:table-cell office:value-type="float" office:value="2490827.46" table:style-name="ce20">
            <text:p>2490827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1901:2114</text:p>
          </table:table-cell>
          <table:covered-table-cell/>
          <table:table-cell office:value-type="float" office:value="1281576.6100000001" table:style-name="ce20">
            <text:p>1281576,6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1901:2160</text:p>
          </table:table-cell>
          <table:covered-table-cell/>
          <table:table-cell office:value-type="float" office:value="1378272.65" table:style-name="ce20">
            <text:p>1378272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1901:2614</text:p>
          </table:table-cell>
          <table:covered-table-cell/>
          <table:table-cell office:value-type="float" office:value="1571716.52" table:style-name="ce20">
            <text:p>1571716,5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9015:771</text:p>
          </table:table-cell>
          <table:covered-table-cell/>
          <table:table-cell office:value-type="float" office:value="2184282.81" table:style-name="ce20">
            <text:p>2184282,8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3600009:566</text:p>
          </table:table-cell>
          <table:covered-table-cell/>
          <table:table-cell office:value-type="float" office:value="1874355.91" table:style-name="ce20">
            <text:p>1874355,9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6200005:200</text:p>
          </table:table-cell>
          <table:covered-table-cell/>
          <table:table-cell office:value-type="float" office:value="1067731.1499999999" table:style-name="ce20">
            <text:p>1067731,1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6200005:201</text:p>
          </table:table-cell>
          <table:covered-table-cell/>
          <table:table-cell office:value-type="float" office:value="771193.54" table:style-name="ce20">
            <text:p>771193,5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51000:1727</text:p>
          </table:table-cell>
          <table:covered-table-cell/>
          <table:table-cell office:value-type="float" office:value="115262.23" table:style-name="ce20">
            <text:p>115262,2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9:7500030:266</text:p>
          </table:table-cell>
          <table:covered-table-cell/>
          <table:table-cell office:value-type="float" office:value="408488.16" table:style-name="ce20">
            <text:p>408488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9:8100007:184</text:p>
          </table:table-cell>
          <table:covered-table-cell/>
          <table:table-cell office:value-type="float" office:value="228495.44" table:style-name="ce20">
            <text:p>228495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500004:265</text:p>
          </table:table-cell>
          <table:covered-table-cell/>
          <table:table-cell office:value-type="float" office:value="877298.05" table:style-name="ce20">
            <text:p>877298,0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900001:232</text:p>
          </table:table-cell>
          <table:covered-table-cell/>
          <table:table-cell office:value-type="float" office:value="917604.72" table:style-name="ce20">
            <text:p>917604,7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2500002:662</text:p>
          </table:table-cell>
          <table:covered-table-cell/>
          <table:table-cell office:value-type="float" office:value="2374707.9300000002" table:style-name="ce20">
            <text:p>2374707,9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000005:1280</text:p>
          </table:table-cell>
          <table:covered-table-cell/>
          <table:table-cell office:value-type="float" office:value="698617.4" table:style-name="ce20">
            <text:p>698617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1600007:151</text:p>
          </table:table-cell>
          <table:covered-table-cell/>
          <table:table-cell office:value-type="float" office:value="665214.73" table:style-name="ce20">
            <text:p>665214,7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4600009:229</text:p>
          </table:table-cell>
          <table:covered-table-cell/>
          <table:table-cell office:value-type="float" office:value="420959.14" table:style-name="ce20">
            <text:p>420959,1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2104:5090</text:p>
          </table:table-cell>
          <table:covered-table-cell/>
          <table:table-cell office:value-type="float" office:value="820907.63" table:style-name="ce20">
            <text:p>820907,6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53839</text:p>
          </table:table-cell>
          <table:covered-table-cell/>
          <table:table-cell office:value-type="float" office:value="108151.67999999999" table:style-name="ce20">
            <text:p>108151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3840</text:p>
          </table:table-cell>
          <table:covered-table-cell/>
          <table:table-cell office:value-type="float" office:value="540000.28" table:style-name="ce20">
            <text:p>540000,2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9020:1382</text:p>
          </table:table-cell>
          <table:covered-table-cell/>
          <table:table-cell office:value-type="float" office:value="2226420.04" table:style-name="ce20">
            <text:p>2226420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24:1543</text:p>
          </table:table-cell>
          <table:covered-table-cell/>
          <table:table-cell office:value-type="float" office:value="248401.02" table:style-name="ce20">
            <text:p>248401,0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13:1543</text:p>
          </table:table-cell>
          <table:covered-table-cell/>
          <table:table-cell office:value-type="float" office:value="480501.38" table:style-name="ce20">
            <text:p>480501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15:792</text:p>
          </table:table-cell>
          <table:covered-table-cell/>
          <table:table-cell office:value-type="float" office:value="322560.38" table:style-name="ce20">
            <text:p>322560,3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03:1356</text:p>
          </table:table-cell>
          <table:covered-table-cell/>
          <table:table-cell office:value-type="float" office:value="88797.97" table:style-name="ce20">
            <text:p>88797,9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4043:2423</text:p>
          </table:table-cell>
          <table:covered-table-cell/>
          <table:table-cell office:value-type="float" office:value="134885.66" table:style-name="ce20">
            <text:p>134885,6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6023:35</text:p>
          </table:table-cell>
          <table:covered-table-cell/>
          <table:table-cell office:value-type="float" office:value="2312275.6800000002" table:style-name="ce20">
            <text:p>2312275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2004:856</text:p>
          </table:table-cell>
          <table:covered-table-cell/>
          <table:table-cell office:value-type="float" office:value="307961.40000000002" table:style-name="ce20">
            <text:p>307961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2019:5143</text:p>
          </table:table-cell>
          <table:covered-table-cell/>
          <table:table-cell office:value-type="float" office:value="562502.25" table:style-name="ce20">
            <text:p>562502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2019:5144</text:p>
          </table:table-cell>
          <table:covered-table-cell/>
          <table:table-cell office:value-type="float" office:value="391723.34" table:style-name="ce20">
            <text:p>391723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2019:5145</text:p>
          </table:table-cell>
          <table:covered-table-cell/>
          <table:table-cell office:value-type="float" office:value="574168.68999999994" table:style-name="ce20">
            <text:p>574168,6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2019:5146</text:p>
          </table:table-cell>
          <table:covered-table-cell/>
          <table:table-cell office:value-type="float" office:value="403987.5" table:style-name="ce20">
            <text:p>403987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5049:7978</text:p>
          </table:table-cell>
          <table:covered-table-cell/>
          <table:table-cell office:value-type="float" office:value="1211725.53" table:style-name="ce20">
            <text:p>1211725,5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6016:162</text:p>
          </table:table-cell>
          <table:covered-table-cell/>
          <table:table-cell office:value-type="float" office:value="579026.76" table:style-name="ce20">
            <text:p>579026,7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6026:2834</text:p>
          </table:table-cell>
          <table:covered-table-cell/>
          <table:table-cell office:value-type="float" office:value="2143910.36" table:style-name="ce20">
            <text:p>2143910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6026:769</text:p>
          </table:table-cell>
          <table:covered-table-cell/>
          <table:table-cell office:value-type="float" office:value="18977094.620000001" table:style-name="ce20">
            <text:p>18977094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3001:9380</text:p>
          </table:table-cell>
          <table:covered-table-cell/>
          <table:table-cell office:value-type="float" office:value="248909.36" table:style-name="ce20">
            <text:p>248909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6002:12146</text:p>
          </table:table-cell>
          <table:covered-table-cell/>
          <table:table-cell office:value-type="float" office:value="1265351.3" table:style-name="ce20">
            <text:p>1265351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6002:12147</text:p>
          </table:table-cell>
          <table:covered-table-cell/>
          <table:table-cell office:value-type="float" office:value="947059.36" table:style-name="ce20">
            <text:p>947059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6002:12148</text:p>
          </table:table-cell>
          <table:covered-table-cell/>
          <table:table-cell office:value-type="float" office:value="238947.41" table:style-name="ce20">
            <text:p>238947,4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6002:12150</text:p>
          </table:table-cell>
          <table:covered-table-cell/>
          <table:table-cell office:value-type="float" office:value="240160.34" table:style-name="ce20">
            <text:p>240160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6002:12151</text:p>
          </table:table-cell>
          <table:covered-table-cell/>
          <table:table-cell office:value-type="float" office:value="141912.93" table:style-name="ce20">
            <text:p>141912,9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34005:304</text:p>
          </table:table-cell>
          <table:covered-table-cell/>
          <table:table-cell office:value-type="float" office:value="150420.76" table:style-name="ce20">
            <text:p>150420,7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7010:4767</text:p>
          </table:table-cell>
          <table:covered-table-cell/>
          <table:table-cell office:value-type="float" office:value="389298.04" table:style-name="ce20">
            <text:p>389298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40699</text:p>
          </table:table-cell>
          <table:covered-table-cell/>
          <table:table-cell office:value-type="float" office:value="2196202.2999999998" table:style-name="ce20">
            <text:p>2196202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36:34:0606017:230</text:p>
          </table:table-cell>
          <table:covered-table-cell/>
          <table:table-cell office:value-type="float" office:value="17432653.260000002" table:style-name="ce22">
            <text:p>17432653,2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7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7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2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1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2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2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2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20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200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2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4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47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5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5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2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3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2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5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5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3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5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3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30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30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30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30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30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30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30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30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30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30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30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30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30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30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30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30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30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30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30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30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0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30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30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30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30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30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30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30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30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0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30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30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30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30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30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30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30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30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30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30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0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30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3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3000009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3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10007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1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1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1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3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3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3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3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3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3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3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3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3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3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3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3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3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3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3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3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3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3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3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3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3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3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3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3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3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3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3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3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3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30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30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3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3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30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3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3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3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3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30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30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30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3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30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30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3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30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30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30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30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30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30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3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30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30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30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300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30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30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30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30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30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30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30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30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300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3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30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30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30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3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30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3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3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30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3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3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3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3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3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3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3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3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3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3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5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5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5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5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5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5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5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5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00000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33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39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3900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3900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101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29: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4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4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2000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20004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5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5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5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8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28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3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4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73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73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7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1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6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20003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8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23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33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47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47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0100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100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010004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7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4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000000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000000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10004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36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68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6800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03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06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1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16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18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26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12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12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103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103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103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5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5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2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4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75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4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4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4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4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45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4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4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4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4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4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4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4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4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4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4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45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45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45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45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45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270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270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30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390600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400000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4001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05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1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1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16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16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16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16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16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16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39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39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39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31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31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31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31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31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31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31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31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31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31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31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31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31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31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31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31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31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31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31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31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31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31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31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31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31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31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31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31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31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31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31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31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31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31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31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31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31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31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31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31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31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31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31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31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31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31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31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31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31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31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31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31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31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31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31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31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31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31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31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31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31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31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31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31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31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31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31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31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31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31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31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31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31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31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31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31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31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31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31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31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31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31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31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31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31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31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3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31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31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31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31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32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32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32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42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52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52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207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3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05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2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3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6001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605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705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705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705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16008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18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1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1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1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05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0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1:6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3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6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8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8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2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70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6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6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6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8060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806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806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806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806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806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806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806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806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806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806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6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6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6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6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6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806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806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806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806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806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806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806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806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806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806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8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8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8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6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6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9014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001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1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13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17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2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20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3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5005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608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6086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49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51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07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101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101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101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1014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1018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2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40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4038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5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5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5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0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5049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5052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5053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6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6026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6026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602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6026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602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602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6026:5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6026:5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6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4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4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604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4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4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4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604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4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4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46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4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7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7018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702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7021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702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13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6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6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6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6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60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60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6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6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6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6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6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6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6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6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6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6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6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6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6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6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6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6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6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6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6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6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6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6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600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60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7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702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7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21">
            <text:p>568</text:p>
          </table:table-cell>
          <table:table-cell office:value-type="string" table:number-columns-spanned="3" table:number-rows-spanned="1" table:style-name="ce2">
            <text:p>36:34:060704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00A085207BC408419994071F954CD4713B50BFEF71380B61A43179915794BD5D4E2FD93E530DB5B37A4BA35D7B985048F4A3EC96572B54A23482F11130C1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9T07:02:44Z</meta:creation-date>
    <dc:date>2023-11-09T07:02:44Z</dc:date>
  </office:meta>
</office:document-meta>
</file>